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63122145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595106566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7191883328406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20-11-04T17:19:16.869000000</dc:date>
    <meta:editing-duration>PT8H52M31S</meta:editing-duration>
    <meta:editing-cycles>104</meta:editing-cycles>
    <meta:generator>LibreOffice/6.0.1.1$Windows_X86_64 LibreOffice_project/60bfb1526849283ce2491346ed2aa51c465abfe6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